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frame draw:id="id63" draw:style-name="a381" draw:name="Imagen 3" svg:x="0.007in" svg:y="1.67116in" svg:width="13.33369in" svg:height="4.14332in" style:rel-width="scale" style:rel-height="scale">
          <draw:image xlink:href="media/image1.png" xlink:type="simple" xlink:show="embed" xlink:actuate="onLoad"/>
          <svg:title/>
          <svg:desc>Diagrama, Escala de tiempo

Descripción generada automáticament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/07/2012</text:date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0/07/2012</text:date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0/07/2012</text:date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0/07/2012</text:date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0/07/2012</text:date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0/07/2012</text:date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0/07/2012</text:date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0/07/2012</text:date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0/07/2012</text:date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30/07/2012</text:date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30/07/2012</text:date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30/07/2012</text:date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ción de PowerPoint</dc:title>
    <meta:initial-creator/>
    <dc:creator/>
    <meta:creation-date>2024-07-16T17:27:41Z</meta:creation-date>
    <dc:date>2024-07-16T17:28:50Z</dc:date>
    <meta:editing-cycles>17</meta:editing-cycles>
    <meta:editing-duration>PT0S</meta:editing-duration>
    <meta:document-statistic meta:paragraph-count="0" meta:word-count="0"/>
  </office:meta>
</office:document-meta>
</file>