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EEEEEE" fo:border-bottom="none" fo:border-left="thin solid #EEEEEE" fo:border-right="none" style:vertical-align="automatic" fo:wrap-option="wrap" fo:background-color="#D0CECE"/>
      <style:text-properties fo:color="#55555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EEEEEE" fo:border-bottom="none" fo:border-left="none" fo:border-right="none" style:vertical-align="automatic" fo:wrap-option="wrap" fo:background-color="#D0CECE"/>
      <style:text-properties fo:color="#55555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EEEEEE" fo:border-bottom="none" fo:border-left="none" fo:border-right="thin solid #EEEEEE" style:vertical-align="automatic" fo:wrap-option="wrap" fo:background-color="#D0CECE"/>
      <style:text-properties fo:color="#555555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EEEEEE" fo:border-bottom="thin solid #EEEEEE" fo:border-left="thin solid #EEEEEE" fo:border-right="none" style:vertical-align="automatic" fo:wrap-option="wrap" fo:background-color="#F2F2F2"/>
      <style:text-properties fo:color="#666666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EEEEEE" fo:border-bottom="thin solid #EEEEEE" fo:border-left="thin solid #EEEEEE" fo:border-right="none" style:vertical-align="automatic" fo:wrap-option="wrap" fo:background-color="#FFFFFF"/>
      <style:text-properties fo:color="#666666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EEEEEE" fo:border-bottom="thin solid #EEEEEE" fo:border-left="none" fo:border-right="none" style:vertical-align="automatic" fo:wrap-option="wrap" fo:background-color="#FFFFFF"/>
      <style:text-properties fo:color="#666666" style:font-name="Arial" style:font-name-asian="Arial" style:font-name-complex="Arial"/>
    </style:style>
    <style:style style:name="ce8" style:family="table-cell" style:parent-style-name="Default" style:data-style-name="N12">
      <style:table-cell-properties fo:border-top="thin solid #EEEEEE" fo:border-bottom="thin solid #EEEEEE" fo:border-left="none" fo:border-right="none" style:vertical-align="automatic" fo:wrap-option="wrap" fo:background-color="#FFFFFF"/>
      <style:text-properties fo:color="#666666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2">
      <style:table-cell-properties fo:border-top="thin solid #EEEEEE" fo:border-bottom="thin solid #EEEEEE" fo:border-left="none" fo:border-right="none" style:vertical-align="automatic" fo:wrap-option="wrap" fo:background-color="#FFFFFF"/>
      <style:text-properties fo:color="#666666" style:font-name="Arial" style:font-name-asian="Arial" style:font-name-complex="Arial"/>
    </style:style>
    <style:style style:name="ce10" style:family="table-cell" style:parent-style-name="Default" style:data-style-name="N12">
      <style:table-cell-properties fo:border-top="thin solid #EEEEEE" fo:border-bottom="thin solid #EEEEEE" fo:border-left="none" fo:border-right="thin solid #EEEEEE" style:vertical-align="automatic" fo:wrap-option="wrap" fo:background-color="#FFFFFF"/>
      <style:text-properties fo:color="#666666" style:font-name="Arial" style:font-name-asian="Arial" style:font-name-complex="Arial"/>
    </style:style>
    <style:style style:name="ce11" style:family="table-cell" style:parent-style-name="Default" style:data-style-name="N12">
      <style:table-cell-properties fo:border-top="thin solid #EEEEEE" fo:border-bottom="thin solid #EEEEEE" fo:border-left="none" fo:border-right="thin solid #EEEEEE" style:vertical-align="automatic" fo:wrap-option="wrap" fo:background-color="#FFFFFF"/>
      <style:text-properties fo:color="#666666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EEEEEE" fo:border-bottom="thin solid #EEEEEE" fo:border-left="none" fo:border-right="thin solid #EEEEEE" style:vertical-align="automatic" fo:wrap-option="wrap" fo:background-color="#FFFFFF" style:repeat-content="false"/>
      <style:paragraph-properties fo:text-align="end" fo:margin-right="0cm"/>
      <style:text-properties fo:color="#666666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0.821458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637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1">
            <text:p>ENTIDAD ADJUDICADORA</text:p>
          </table:table-cell>
          <table:table-cell office:value-type="string" table:style-name="ce1">
            <text:p>DENOMINACIÓN<text:s/></text:p>
            <text:p>Y OBJETO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</text:p>
            <text:p>ADJUDICACIÓN</text:p>
          </table:table-cell>
          <table:table-cell office:value-type="string" table:style-name="ce3">
            <text:p>PROCEDIMIENTO<text:s/></text:p>
            <text:p>UTILIZADO</text:p>
          </table:table-cell>
          <table:table-cell office:value-type="string" table:style-name="ce3">
            <text:p>INSTRUMENTOS A TRAVÉS DE LOS QUE SE HAYA PUBLICADO</text:p>
          </table:table-cell>
          <table:table-cell office:value-type="string" table:style-name="ce2">
            <text:p>NÚMERO DE LICITADORES</text:p>
          </table:table-cell>
          <table:table-cell office:value-type="string" table:style-name="ce2">
            <text:p>ENTIDAD A LA QUE SE<text:s/></text:p>
            <text:p>ADJUDICA EL CONTRATO</text:p>
          </table:table-cell>
          <table:table-cell table:number-columns-repeated="16374" table:style-name="ce4"/>
        </table:table-row>
        <table:table-row table:style-name="ro3">
          <table:table-cell/>
          <table:table-cell office:value-type="string" table:style-name="ce5">
            <text:p>Consejería de Economía, Conocimiento y Empleo</text:p>
          </table:table-cell>
          <table:table-cell office:value-type="string" table:style-name="ce6">
            <text:p>Gestión de incidencias tecnológicas de la Consejería de Economía, Conocimiento y Empleo</text:p>
          </table:table-cell>
          <table:table-cell office:value-type="string" table:style-name="ce7">
            <text:p>12 meses</text:p>
          </table:table-cell>
          <table:table-cell office:value-type="currency" office:value="56100" table:style-name="ce8">
            <text:p>56.100,00 €</text:p>
          </table:table-cell>
          <table:table-cell office:value-type="currency" office:value="54570" table:style-name="ce9">
            <text:p>54.570,00 €</text:p>
          </table:table-cell>
          <table:table-cell office:value-type="string" table:style-name="ce10">
            <text:p>Procedimiento de adjudicación abierto y tramitación ordinaria</text:p>
          </table:table-cell>
          <table:table-cell table:style-name="ce11"/>
          <table:table-cell office:value-type="string" table:style-name="ce12">
            <text:p>1</text:p>
          </table:table-cell>
          <table:table-cell office:value-type="string" table:style-name="ce11">
            <text:p>Canarias Tecnológica y Sistemas de Información 2013 S.L.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Consejería de Transición Ecológica, Lucha contra el Cambio Climático y Planificación Territorial</text:p>
          </table:table-cell>
          <table:table-cell office:value-type="string" table:style-name="ce6">
            <text:p>Apoyo a la gestión de las incidencias recibidas en las plataformas de atención a la ciudadanía de la Consejería de Transición Ecológica, Lucha contra el Cambio Climático y Planificación Territorial</text:p>
          </table:table-cell>
          <table:table-cell office:value-type="string" table:style-name="ce7">
            <text:p>12 meses</text:p>
          </table:table-cell>
          <table:table-cell office:value-type="currency" office:value="32760" table:style-name="ce8">
            <text:p>32.760,00 €</text:p>
          </table:table-cell>
          <table:table-cell office:value-type="currency" office:value="26800" table:style-name="ce9">
            <text:p>26.800,00 €</text:p>
          </table:table-cell>
          <table:table-cell office:value-type="string" table:style-name="ce10">
            <text:p>Procedimiento de adjudicación abierto y tramitación ordinaria</text:p>
          </table:table-cell>
          <table:table-cell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Canarias Tecnológica y Sistemas de Información 2013 S.L.</text:p>
          </table:table-cell>
          <table:table-cell table:number-columns-repeated="16374"/>
        </table:table-row>
        <table:table-row table:style-name="ro5">
          <table:table-cell/>
          <table:table-cell table:number-columns-repeated="16383" table:style-name="ce1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style-name="ce14"/>
          <table:table-cell table:number-columns-repeated="16382" table:style-name="ce13"/>
        </table:table-row>
        <table:table-row table:style-name="ro5">
          <table:table-cell/>
          <table:table-cell table:number-columns-repeated="16383" table:style-name="ce1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1-11-05T19:07:46Z</meta:creation-date>
    <dc:date>2022-07-29T11:11:31Z</dc:date>
    <meta:user-defined meta:name="ContentTypeId">0x010100BAE52772B22FFA41A36655297CCF0FF9</meta:user-defined>
  </office:meta>
</office:document-meta>
</file>